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D4000009B0796C75FE.jpg"/>
  <manifest:file-entry manifest:media-type="image/png" manifest:full-path="Pictures/10000200000002350000003F22936C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13cm" fo:margin-top="1.499cm" fo:margin-bottom="0cm" table:align="center"/>
    </style:style>
    <style:style style:name="Table1.A" style:family="table-column">
      <style:table-column-properties style:column-width="11.13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hadow="none"/>
      <style:text-properties style:font-name="Papyrus" fo:font-size="12pt" fo:letter-spacing="0.035cm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hadow="none"/>
      <style:text-properties style:font-name="Papyrus" fo:font-size="36pt" fo:letter-spacing="0.035cm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hadow="none"/>
      <style:text-properties style:font-name="Papyrus" fo:font-size="48pt" fo:letter-spacing="0.035cm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fo:language="en" fo:country="US"/>
    </style:style>
    <style:style style:name="P5" style:family="paragraph" style:parent-style-name="Frame_20_contents">
      <style:paragraph-properties fo:text-align="start" style:justify-single-word="false"/>
      <style:text-properties fo:language="en" fo:country="GB"/>
    </style:style>
    <style:style style:name="P6" style:family="paragraph" style:parent-style-name="Standard" style:master-page-name="Standard">
      <style:paragraph-properties fo:margin-left="2cm" fo:margin-right="2cm" fo:text-align="justify" style:justify-single-word="false" fo:text-indent="0cm" style:auto-text-indent="false" style:page-number="1" fo:break-before="page" style:shadow="none"/>
      <style:text-properties style:font-name="Times New Roman" fo:font-size="14pt" fo:letter-spacing="0.035cm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imes New Roman" fo:font-size="14pt" fo:letter-spacing="0.035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hadow="none"/>
      <style:text-properties style:font-name="Papyrus" fo:font-size="12pt" fo:letter-spacing="0.035cm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hadow="none"/>
      <style:text-properties style:font-name="Papyrus" fo:font-size="24pt" fo:letter-spacing="0.035cm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reak-before="column" style:shadow="none"/>
      <style:text-properties style:font-name="Papyrus" fo:font-size="24pt" fo:letter-spacing="0.035cm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margin-left="0cm" fo:margin-right="2cm" fo:text-align="justify" style:justify-single-word="false" fo:text-indent="0cm" style:auto-text-indent="false" style:shadow="none"/>
      <style:text-properties style:font-name="Times New Roman" fo:font-size="12pt" fo:letter-spacing="0.035cm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Papyrus" fo:font-size="36pt" fo:letter-spacing="0.035cm" fo:language="en" fo:country="GB" fo:font-style="italic" style:font-size-asian="36pt" style:font-style-asian="italic" style:font-size-complex="36pt" style:font-style-complex="italic"/>
    </style:style>
    <style:style style:name="T4" style:family="text">
      <style:text-properties style:font-name="Papyrus" fo:font-size="36pt" fo:letter-spacing="0.035cm" fo:language="en" fo:country="GB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lin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<draw:frame draw:style-name="fr2" draw:name="graphics4" text:anchor-type="paragraph" svg:x="0.041cm" svg:y="-0.011cm" svg:width="3.2cm" svg:height="4.23cm" draw:z-index="0"><draw:image xlink:href="Pictures/10000000000006D4000009B0796C75FE.jpg" xlink:type="simple" xlink:show="embed" xlink:actuate="onLoad"/></draw:frame></text:p>
          </table:table-cell>
        </table:table-row>
      </table:table>
      <text:p text:style-name="P12"/>
      <text:p text:style-name="P11"><draw:frame draw:style-name="fr1" draw:name="Frame2" text:anchor-type="paragraph" svg:x="2cm" svg:y="0cm" svg:width="11.262cm" draw:z-index="1"><draw:text-box fo:min-height="0.818cm"><text:p text:style-name="P8"><text:span text:style-name="T3"/></text:p><text:p text:style-name="P2"><draw:frame draw:style-name="fr3" draw:name="graphics1" text:anchor-type="as-char" svg:y="0cm" svg:width="5.9cm" svg:height="7.811cm" draw:z-index="2"><draw:image xlink:href="Pictures/10000000000006D4000009B0796C75FE.jpg" xlink:type="simple" xlink:show="embed" xlink:actuate="onLoad"/></draw:frame></text:p><text:p text:style-name="P1"/><text:p text:style-name="P8"><draw:frame draw:style-name="fr4" draw:name="graphics3" text:anchor-type="as-char" svg:width="5.001cm" svg:height="0.55cm" draw:z-index="3"><draw:image xlink:href="Pictures/10000200000002350000003F22936CD1.png" xlink:type="simple" xlink:show="embed" xlink:actuate="onLoad"/></draw:frame></text:p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.57cm" fo:page-height="21.62cm" style:num-format="1" style:print-orientation="portrait" fo:margin-top="0cm" fo:margin-bottom="0cm" fo:margin-left="0cm" fo:margin-right="0cm" fo:background-color="#e6e6e6" style:writing-mode="lr-tb" style:footnote-max-height="0cm">
        <style:background-image/>
        <style:columns fo:column-count="3">
          <style:column style:rel-width="8578*" fo:start-indent="0cm" fo:end-indent="0cm"/>
          <style:column style:rel-width="176*" fo:start-indent="0cm" fo:end-indent="0cm"/>
          <style:column style:rel-width="857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hynne</meta:initial-creator>
    <meta:creation-date>2013-06-06T13:33:09.14</meta:creation-date>
    <dc:date>2013-06-10T15:35:03.40</dc:date>
    <dc:creator>Frank Thynne</dc:creator>
    <meta:editing-duration>PT7H25M37S</meta:editing-duration>
    <meta:editing-cycles>11</meta:editing-cycles>
    <meta:generator>OpenOffice.org/3.4.1$Win32 OpenOffice.org_project/341m1$Build-9593</meta:generator>
    <meta:printed-by>Frank Thynne</meta:printed-by>
    <meta:print-date>2013-06-06T23:37:23.51</meta:print-date>
    <meta:document-statistic meta:table-count="1" meta:image-count="3" meta:object-count="0" meta:page-count="1" meta:paragraph-count="3" meta:word-count="0" meta:character-count="3"/>
  </office:meta>
</office:document-meta>
</file>